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PｺﾞｼｯｸM" svg:font-family="HGPｺﾞｼｯｸ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HGPｺﾞｼｯｸM" style:font-name-asian="HGPｺﾞｼｯｸM" style:font-name-complex="HGPｺﾞｼｯｸ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2pt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GPｺﾞｼｯｸM" style:font-name-asian="HGPｺﾞｼｯｸM" style:font-name-complex="HGPｺﾞｼｯｸM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GPｺﾞｼｯｸM" style:font-name-asian="HGPｺﾞｼｯｸM" style:font-name-complex="HGPｺﾞｼｯｸM"/>
    </style:style>
    <style:style style:name="ce2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GPｺﾞｼｯｸM" style:font-name-asian="HGPｺﾞｼｯｸM" style:font-name-complex="HGPｺﾞｼｯｸM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HGPｺﾞｼｯｸM" style:font-name-asian="HGPｺﾞｼｯｸM" style:font-name-complex="HGPｺﾞｼｯｸM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6調査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/>
          <table:table-cell office:value-type="string" table:number-columns-spanned="10" table:number-rows-spanned="1" table:style-name="ce5">
            <text:p><text:ruby text:style-name="ru1"><text:ruby-base>令和</text:ruby-base><text:ruby-text text:style-name="T1">レイワ</text:ruby-text></text:ruby>2<text:ruby text:style-name="ru1"><text:ruby-base>年度</text:ruby-base><text:ruby-text text:style-name="T1">ネンド</text:ruby-text></text:ruby>「<text:ruby text:style-name="ru1"><text:ruby-base>男女</text:ruby-base><text:ruby-text text:style-name="T1">ダンジョ</text:ruby-text></text:ruby><text:ruby text:style-name="ru1"><text:ruby-base>共同</text:ruby-base><text:ruby-text text:style-name="T1">キョウドウ</text:ruby-text></text:ruby><text:ruby text:style-name="ru1"><text:ruby-base>参画</text:ruby-base><text:ruby-text text:style-name="T1">サンカク</text:ruby-text></text:ruby>リーダー<text:ruby text:style-name="ru1"><text:ruby-base>会議</text:ruby-base><text:ruby-text text:style-name="T1">カイギ</text:ruby-text></text:ruby>」<text:ruby text:style-name="ru1"><text:ruby-base>参加</text:ruby-base><text:ruby-text text:style-name="T1">サンカ</text:ruby-text></text:ruby><text:ruby text:style-name="ru1"><text:ruby-base>申</text:ruby-base><text:ruby-text text:style-name="T1">モウ</text:ruby-text></text:ruby><text:ruby text:style-name="ru1"><text:ruby-base>込</text:ruby-base><text:ruby-text text:style-name="T1">コ</text:ruby-text></text:ruby><text:ruby text:style-name="ru1"><text:ruby-base>書</text:ruby-base><text:ruby-text text:style-name="T1">ショ</text:ruby-text></text:ruby>・<text:ruby text:style-name="ru1"><text:ruby-base>調査</text:ruby-base><text:ruby-text text:style-name="T1">チョウサ</text:ruby-text></text:ruby><text:ruby text:style-name="ru1"><text:ruby-base>票</text:ruby-base><text:ruby-text text:style-name="T1">ヒョウ</text:ruby-text></text:ruby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6">
            <text:p><text:ruby text:style-name="ru1"><text:ruby-base>男女</text:ruby-base><text:ruby-text text:style-name="T1">ダンジョ</text:ruby-text></text:ruby><text:ruby text:style-name="ru1"><text:ruby-base>共同</text:ruby-base><text:ruby-text text:style-name="T1">キョウドウ</text:ruby-text></text:ruby><text:ruby text:style-name="ru1"><text:ruby-base>参画</text:ruby-base><text:ruby-text text:style-name="T1">サンカク</text:ruby-text></text:ruby>　</text:p>
            <text:p>リーダー<text:ruby text:style-name="ru1"><text:ruby-base>会議</text:ruby-base><text:ruby-text text:style-name="T1">カイギ</text:ruby-text></text:ruby>に</text:p>
          </table:table-cell>
          <table:covered-table-cell/>
          <table:table-cell office:value-type="string" table:number-columns-spanned="8" table:number-rows-spanned="1" table:style-name="ce7">
            <text:p>□　<text:ruby text:style-name="ru1"><text:ruby-base>出席</text:ruby-base><text:ruby-text text:style-name="T1">シュッセキ</text:ruby-text></text:ruby>します。　　　　　　□　<text:ruby text:style-name="ru1"><text:ruby-base>欠席</text:ruby-base><text:ruby-text text:style-name="T1">ケッセキ</text:ruby-text></text:ruby>します。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8">
            <text:p><text:ruby text:style-name="ru1"><text:ruby-base>市町村</text:ruby-base><text:ruby-text text:style-name="T1">シチョウソン</text:ruby-text></text:ruby><text:ruby text:style-name="ru1"><text:ruby-base>名</text:ruby-base><text:ruby-text text:style-name="T1">メイ</text:ruby-text></text:ruby></text:p>
            <text:p>（<text:ruby text:style-name="ru1"><text:ruby-base>委員会</text:ruby-base><text:ruby-text text:style-name="T1">イインカイ</text:ruby-text></text:ruby><text:ruby text:style-name="ru1"><text:ruby-base>名</text:ruby-base><text:ruby-text text:style-name="T1">メイ</text:ruby-text></text:ruby>）</text:p>
          </table:table-cell>
          <table:covered-table-cell/>
          <table:table-cell table:number-columns-spanned="8" table:number-rows-spanned="1" table:style-name="ce9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8">
            <text:p><text:ruby text:style-name="ru1"><text:ruby-base>氏名</text:ruby-base><text:ruby-text text:style-name="T1">シメイ</text:ruby-text></text:ruby></text:p>
          </table:table-cell>
          <table:covered-table-cell/>
          <table:table-cell table:number-columns-spanned="8" table:number-rows-spanned="1" table:style-name="ce9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10">
            <text:p><text:ruby text:style-name="ru1"><text:ruby-base>連絡先</text:ruby-base><text:ruby-text text:style-name="T1">レンラクサキ</text:ruby-text></text:ruby></text:p>
          </table:table-cell>
          <table:covered-table-cell/>
          <table:table-cell office:value-type="string" table:style-name="ce4">
            <text:p>TEL</text:p>
          </table:table-cell>
          <table:table-cell table:number-columns-spanned="3" table:number-rows-spanned="1" table:style-name="ce11"/>
          <table:covered-table-cell table:number-columns-repeated="2"/>
          <table:table-cell office:value-type="string" table:number-columns-spanned="4" table:number-rows-spanned="1" table:style-name="ce12">
            <text:p>＠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5" table:style-name="ce22">
            <text:p><text:ruby text:style-name="ru1"><text:ruby-base>講師</text:ruby-base><text:ruby-text text:style-name="T1">コウシ</text:ruby-text></text:ruby>の<text:ruby text:style-name="ru1"><text:ruby-base>池田</text:ruby-base><text:ruby-text text:style-name="T1">イケダ</text:ruby-text></text:ruby><text:ruby text:style-name="ru1"><text:ruby-base>先生</text:ruby-base><text:ruby-text text:style-name="T1">センセイ</text:ruby-text></text:ruby>は、ジェンダー、<text:ruby text:style-name="ru1"><text:ruby-base>多様性</text:ruby-base><text:ruby-text text:style-name="T1">タヨウセイ</text:ruby-text></text:ruby>の<text:ruby text:style-name="ru1"><text:ruby-base>視点</text:ruby-base><text:ruby-text text:style-name="T1">シテン</text:ruby-text></text:ruby>からの<text:ruby text:style-name="ru1"><text:ruby-base>防災</text:ruby-base><text:ruby-text text:style-name="T1">ボウサイ</text:ruby-text></text:ruby>について<text:ruby text:style-name="ru1"><text:ruby-base>研究</text:ruby-base><text:ruby-text text:style-name="T1">ケンキュウ</text:ruby-text></text:ruby>されている<text:ruby text:style-name="ru1"><text:ruby-base>方</text:ruby-base><text:ruby-text text:style-name="T1">カタ</text:ruby-text></text:ruby>です。<text:ruby text:style-name="ru1"><text:ruby-base>貴</text:ruby-base><text:ruby-text text:style-name="T1">キ</text:ruby-text></text:ruby><text:ruby text:style-name="ru1"><text:ruby-base>市町村</text:ruby-base><text:ruby-text text:style-name="T1">シチョウソン</text:ruby-text></text:ruby>における<text:ruby text:style-name="ru1"><text:ruby-base>取組</text:ruby-base><text:ruby-text text:style-name="T1">トリクミ</text:ruby-text></text:ruby><text:ruby text:style-name="ru1"><text:ruby-base>等</text:ruby-base><text:ruby-text text:style-name="T1">トウ</text:ruby-text></text:ruby>で<text:ruby text:style-name="ru1"><text:ruby-base>先生</text:ruby-base><text:ruby-text text:style-name="T1">センセイ</text:ruby-text></text:ruby>に<text:ruby text:style-name="ru1"><text:ruby-base>聞</text:ruby-base><text:ruby-text text:style-name="T1">キ</text:ruby-text></text:ruby>いてみたい、アドバイスしてもらいたいことは<text:ruby text:style-name="ru1"><text:ruby-base>何</text:ruby-base><text:ruby-text text:style-name="T1">ナン</text:ruby-text></text:ruby>ですか？</text:p>
          </table:table-cell>
          <table:covered-table-cell/>
          <table:table-cell table:number-columns-spanned="8" table:number-rows-spanned="1" table:style-name="ce1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5" table:style-name="ce20">
            <text:p><text:ruby text:style-name="ru1"><text:ruby-base>貴</text:ruby-base><text:ruby-text text:style-name="T1">キ</text:ruby-text></text:ruby><text:ruby text:style-name="ru1"><text:ruby-base>市町村</text:ruby-base><text:ruby-text text:style-name="T1">シチョウソン</text:ruby-text></text:ruby>の<text:ruby text:style-name="ru1"><text:ruby-base>防災</text:ruby-base><text:ruby-text text:style-name="T1">ボウサイ</text:ruby-text></text:ruby><text:ruby text:style-name="ru1"><text:ruby-base>計画</text:ruby-base><text:ruby-text text:style-name="T1">ケイカク</text:ruby-text></text:ruby>や<text:ruby text:style-name="ru1"><text:ruby-base>避難所</text:ruby-base><text:ruby-text text:style-name="T1">ヒナンジョ</text:ruby-text></text:ruby><text:ruby text:style-name="ru1"><text:ruby-base>運営</text:ruby-base><text:ruby-text text:style-name="T1">ウンエイ</text:ruby-text></text:ruby>に<text:ruby text:style-name="ru1"><text:ruby-base>関</text:ruby-base><text:ruby-text text:style-name="T1">カン</text:ruby-text></text:ruby>して、<text:ruby text:style-name="ru1"><text:ruby-base>男女</text:ruby-base><text:ruby-text text:style-name="T1">ダンジョ</text:ruby-text></text:ruby><text:ruby text:style-name="ru1"><text:ruby-base>共同</text:ruby-base><text:ruby-text text:style-name="T1">キョウドウ</text:ruby-text></text:ruby><text:ruby text:style-name="ru1"><text:ruby-base>参画</text:ruby-base><text:ruby-text text:style-name="T1">サンカク</text:ruby-text></text:ruby>や<text:ruby text:style-name="ru1"><text:ruby-base>多様性</text:ruby-base><text:ruby-text text:style-name="T1">タヨウセイ</text:ruby-text></text:ruby>の<text:ruby text:style-name="ru1"><text:ruby-base>視点</text:ruby-base><text:ruby-text text:style-name="T1">シテン</text:ruby-text></text:ruby>の<text:ruby text:style-name="ru1"><text:ruby-base>導入</text:ruby-base><text:ruby-text text:style-name="T1">ドウニュウ</text:ruby-text></text:ruby>を<text:ruby text:style-name="ru1"><text:ruby-base>阻</text:ruby-base><text:ruby-text text:style-name="T1">ハバ</text:ruby-text></text:ruby>んでいるものは<text:ruby text:style-name="ru1"><text:ruby-base>何</text:ruby-base><text:ruby-text text:style-name="T1">ナン</text:ruby-text></text:ruby>だと<text:ruby text:style-name="ru1"><text:ruby-base>思</text:ruby-base><text:ruby-text text:style-name="T1">オモ</text:ruby-text></text:ruby>いますか？</text:p>
          </table:table-cell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20">
            <text:p>ぴゅあ<text:ruby text:style-name="ru1"><text:ruby-base>総合</text:ruby-base><text:ruby-text text:style-name="T1">ソウゴウ</text:ruby-text></text:ruby>への<text:ruby text:style-name="ru1"><text:ruby-base>要望</text:ruby-base><text:ruby-text text:style-name="T1">ヨウボウ</text:ruby-text></text:ruby>をお<text:ruby text:style-name="ru1"><text:ruby-base>聞</text:ruby-base><text:ruby-text text:style-name="T1">キ</text:ruby-text></text:ruby>かせください。</text:p>
          </table:table-cell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21">
            <text:p>このほか、<text:ruby text:style-name="ru1"><text:ruby-base>他</text:ruby-base><text:ruby-text text:style-name="T1">ホカ</text:ruby-text></text:ruby>の<text:ruby text:style-name="ru1"><text:ruby-base>市町村</text:ruby-base><text:ruby-text text:style-name="T1">シチョウソン</text:ruby-text></text:ruby>と<text:ruby text:style-name="ru1"><text:ruby-base>情報</text:ruby-base><text:ruby-text text:style-name="T1">ジョウホウ</text:ruby-text></text:ruby><text:ruby text:style-name="ru1"><text:ruby-base>交換</text:ruby-base><text:ruby-text text:style-name="T1">コウカン</text:ruby-text></text:ruby>したいことや、この<text:ruby text:style-name="ru1"><text:ruby-base>会議</text:ruby-base><text:ruby-text text:style-name="T1">カイギ</text:ruby-text></text:ruby>で<text:ruby text:style-name="ru1"><text:ruby-base>議題</text:ruby-base><text:ruby-text text:style-name="T1">ギダイ</text:ruby-text></text:ruby>としたいことなどを<text:ruby text:style-name="ru1"><text:ruby-base>教</text:ruby-base><text:ruby-text text:style-name="T1">オシ</text:ruby-text></text:ruby>えてください。</text:p>
          </table:table-cell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7"/>
          <table:covered-table-cell table:number-columns-repeated="7"/>
          <table:table-cell table:number-columns-repeated="16373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0" table:number-rows-spanned="1" table:style-name="ce23">
            <text:p>※　リーダー<text:ruby text:style-name="ru1"><text:ruby-base>会議</text:ruby-base><text:ruby-text text:style-name="T1">カイギ</text:ruby-text></text:ruby><text:ruby text:style-name="ru1"><text:ruby-base>欠席</text:ruby-base><text:ruby-text text:style-name="T1">ケッセキ</text:ruby-text></text:ruby>の<text:ruby text:style-name="ru1"><text:ruby-base>際</text:ruby-base><text:ruby-text text:style-name="T1">サイ</text:ruby-text></text:ruby>も<text:ruby text:style-name="ru1"><text:ruby-base>調査票</text:ruby-base><text:ruby-text text:style-name="T1">チョウサヒョウ</text:ruby-text></text:ruby>の<text:ruby text:style-name="ru1"><text:ruby-base>記入</text:ruby-base><text:ruby-text text:style-name="T1">キニュウ</text:ruby-text></text:ruby>・<text:ruby text:style-name="ru1"><text:ruby-base>送付</text:ruby-base><text:ruby-text text:style-name="T1">ソウフ</text:ruby-text></text:ruby>をお<text:ruby text:style-name="ru1"><text:ruby-base>願</text:ruby-base><text:ruby-text text:style-name="T1">ネガ</text:ruby-text></text:ruby>いいたします。<text:span text:style-name="T2">(11</text:span><text:ruby text:style-name="ru1"><text:ruby-base><text:span text:style-name="T2">月</text:span></text:ruby-base><text:ruby-text text:style-name="T1">ガツ</text:ruby-text></text:ruby><text:span text:style-name="T2">27</text:span><text:ruby text:style-name="ru1"><text:ruby-base><text:span text:style-name="T2">日</text:span></text:ruby-base><text:ruby-text text:style-name="T1">ニチ</text:ruby-text></text:ruby><text:ruby text:style-name="ru1"><text:ruby-base><text:span text:style-name="T2">必着</text:span></text:ruby-base><text:ruby-text text:style-name="T1">ヒッチャク</text:ruby-text></text:ruby><text:span text:style-name="T2">）</text:span>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spanned="10" table:number-rows-spanned="1" table:style-name="ce18"/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19">
            <text:p>FAX:　055-235-1077　　　　　Mail： <text:s text:c="2"/>sogoevent@yamanashi-bunka.or.jp</text:p>
          </table:table-cell>
          <table:covered-table-cell table:number-columns-repeated="9"/>
          <table:table-cell table:number-columns-repeated="16373"/>
        </table:table-row>
        <table:table-row table:number-rows-repeated="4" table:style-name="ro6">
          <table:table-cell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PｺﾞｼｯｸM" svg:font-family="HGPｺﾞｼｯｸ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jigyo02</meta:initial-creator>
    <dc:creator>kyokai04</dc:creator>
    <meta:creation-date>2015-02-20T07:50:47Z</meta:creation-date>
    <dc:date>2020-10-11T01:52:23Z</dc:date>
    <meta:print-date>2020-08-04T04:21:21Z</meta:print-date>
  </office:meta>
</office:document-meta>
</file>