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明朝" svg:font-family="&quot;ＭＳ 明朝&quot;"/>
    <style:font-face style:name="03スマートフォントUI" svg:font-family="03スマートフォントU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ＭＳ 明朝" style:font-name-asian="ＭＳ 明朝" style:font-name-complex="ＭＳ 明朝" style:font-family-generic="roman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ＭＳ 明朝" style:font-name-asian="ＭＳ 明朝" style:font-name-complex="ＭＳ 明朝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31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3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33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CCC0DA" style:repeat-content="false"/>
      <style:paragraph-properties fo:text-align="center"/>
      <style:text-properties style:font-name="03スマートフォントUI" style:font-name-asian="03スマートフォントUI" style:font-name-complex="03スマートフォントUI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fo:font-size="16pt" style:font-size-asian="16pt" style:font-size-complex="16pt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fo:font-size="16pt" style:font-size-asian="16pt" style:font-size-complex="16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86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fo:font-size="16pt" style:font-size-asian="16pt" style:font-size-complex="16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9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ＭＳ 明朝" style:font-name-asian="ＭＳ 明朝" style:font-name-complex="ＭＳ 明朝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ＭＳ 明朝" style:font-name-asian="ＭＳ 明朝" style:font-name-complex="ＭＳ 明朝" style:font-family-generic="roman"/>
    </style:style>
    <style:style style:name="T1" style:family="text" style:parent-style-name="Default">
      <style:text-properties fo:color="#FF0000" style:text-line-through-style="none" style:font-name="ＭＳ 明朝" style:font-name-asian="ＭＳ 明朝" style:font-name-complex="ＭＳ 明朝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参加申込書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/>
          <table:table-cell office:value-type="string" table:number-columns-spanned="10" table:number-rows-spanned="1" table:style-name="ce51">
            <text:p><text:ruby text:style-name="ru1"><text:ruby-base>令和</text:ruby-base><text:ruby-text text:style-name="T2">レイワ</text:ruby-text></text:ruby>2<text:ruby text:style-name="ru1"><text:ruby-base>年度</text:ruby-base><text:ruby-text text:style-name="T2">ネンド</text:ruby-text></text:ruby>「<text:ruby text:style-name="ru1"><text:ruby-base>市町村</text:ruby-base><text:ruby-text text:style-name="T2">シチョウソン</text:ruby-text></text:ruby><text:ruby text:style-name="ru1"><text:ruby-base>担当者</text:ruby-base><text:ruby-text text:style-name="T2">タントウシャ</text:ruby-text></text:ruby><text:ruby text:style-name="ru1"><text:ruby-base>事業</text:ruby-base><text:ruby-text text:style-name="T2">ジギョウ</text:ruby-text></text:ruby><text:ruby text:style-name="ru1"><text:ruby-base>研究会</text:ruby-base><text:ruby-text text:style-name="T2">ケンキュウカイ</text:ruby-text></text:ruby>」<text:ruby text:style-name="ru1"><text:ruby-base>参加</text:ruby-base><text:ruby-text text:style-name="T2">サンカ</text:ruby-text></text:ruby><text:ruby text:style-name="ru1"><text:ruby-base>申</text:ruby-base><text:ruby-text text:style-name="T2">モウ</text:ruby-text></text:ruby><text:ruby text:style-name="ru1"><text:ruby-base>込</text:ruby-base><text:ruby-text text:style-name="T2">コ</text:ruby-text></text:ruby><text:ruby text:style-name="ru1"><text:ruby-base>書</text:ruby-base><text:ruby-text text:style-name="T2">ショ</text:ruby-text></text:ruby>・<text:ruby text:style-name="ru1"><text:ruby-base>調査</text:ruby-base><text:ruby-text text:style-name="T2">チョウサ</text:ruby-text></text:ruby><text:ruby text:style-name="ru1"><text:ruby-base>票</text:ruby-base><text:ruby-text text:style-name="T2">ヒョウ</text:ruby-text></text:ruby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4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87">
            <text:p><text:ruby text:style-name="ru1"><text:ruby-base>市町村</text:ruby-base><text:ruby-text text:style-name="T2">シチョウソン</text:ruby-text></text:ruby><text:ruby text:style-name="ru1"><text:ruby-base>担当者</text:ruby-base><text:ruby-text text:style-name="T2">タントウシャ</text:ruby-text></text:ruby>　　　　　　　　　<text:ruby text:style-name="ru1"><text:ruby-base>事業</text:ruby-base><text:ruby-text text:style-name="T2">ジギョウ</text:ruby-text></text:ruby><text:ruby text:style-name="ru1"><text:ruby-base>研究会</text:ruby-base><text:ruby-text text:style-name="T2">ケンキュウカイ</text:ruby-text></text:ruby>に</text:p>
          </table:table-cell>
          <table:covered-table-cell/>
          <table:table-cell office:value-type="string" table:number-columns-spanned="8" table:number-rows-spanned="1" table:style-name="ce88">
            <text:p>□　<text:ruby text:style-name="ru1"><text:ruby-base>出席</text:ruby-base><text:ruby-text text:style-name="T2">シュッセキ</text:ruby-text></text:ruby>します。　　□　<text:ruby text:style-name="ru1"><text:ruby-base>欠席</text:ruby-base><text:ruby-text text:style-name="T2">ケッセキ</text:ruby-text></text:ruby>します。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50">
            <text:p><text:ruby text:style-name="ru1"><text:ruby-base>市町村</text:ruby-base><text:ruby-text text:style-name="T2">シチョウソン</text:ruby-text></text:ruby><text:ruby text:style-name="ru1"><text:ruby-base>名</text:ruby-base><text:ruby-text text:style-name="T2">メイ</text:ruby-text></text:ruby></text:p>
          </table:table-cell>
          <table:covered-table-cell/>
          <table:table-cell table:number-columns-spanned="8" table:number-rows-spanned="1" table:style-name="ce89"/>
          <table:covered-table-cell table:number-columns-repeated="7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2" table:style-name="ce50">
            <text:p><text:ruby text:style-name="ru1"><text:ruby-base>担当</text:ruby-base><text:ruby-text text:style-name="T2">タントウ</text:ruby-text></text:ruby><text:ruby text:style-name="ru1"><text:ruby-base>部署</text:ruby-base><text:ruby-text text:style-name="T2">ブショ</text:ruby-text></text:ruby></text:p>
          </table:table-cell>
          <table:covered-table-cell/>
          <table:table-cell office:value-type="string" table:number-columns-spanned="8" table:number-rows-spanned="1" table:style-name="ce90">
            <text:p><text:s text:c="20"/><text:ruby text:style-name="ru1"><text:ruby-base>部</text:ruby-base><text:ruby-text text:style-name="T2">ブ</text:ruby-text></text:ruby>　　　　　　　　　　　　　　　　<text:ruby text:style-name="ru1"><text:ruby-base>課</text:ruby-base><text:ruby-text text:style-name="T2">カ</text:ruby-text></text:ruby>　　　　　　　　　　　　　　　　　<text:ruby text:style-name="ru1"><text:ruby-base>担当</text:ruby-base><text:ruby-text text:style-name="T2">タントウ</text:ruby-text></text:ruby>　　　　　　　　　　　　　　　　　　　　　　</text:p>
          </table:table-cell>
          <table:covered-table-cell table:number-columns-repeated="7"/>
          <table:table-cell table:number-columns-repeated="16373"/>
        </table:table-row>
        <table:table-row table:style-name="ro4">
          <table:table-cell/>
          <table:covered-table-cell/>
          <table:covered-table-cell/>
          <table:table-cell office:value-type="string" table:number-columns-spanned="8" table:number-rows-spanned="1" table:style-name="ce91">
            <text:p>（男女共同参画担当職員数　　　　　名）　　　</text:p>
          </table:table-cell>
          <table:covered-table-cell table:number-columns-repeated="7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1" table:style-name="ce50">
            <text:p><text:ruby text:style-name="ru1"><text:ruby-base>担当</text:ruby-base><text:ruby-text text:style-name="T2">タントウ</text:ruby-text></text:ruby><text:ruby text:style-name="ru1"><text:ruby-base>職員</text:ruby-base><text:ruby-text text:style-name="T2">ショクイン</text:ruby-text></text:ruby><text:ruby text:style-name="ru1"><text:ruby-base>名</text:ruby-base><text:ruby-text text:style-name="T2">メイ</text:ruby-text></text:ruby></text:p>
            <text:p>（<text:ruby text:style-name="ru1"><text:ruby-base>研究会</text:ruby-base><text:ruby-text text:style-name="T2">ケンキュウカイ</text:ruby-text></text:ruby><text:ruby text:style-name="ru1"><text:ruby-base>参加者</text:ruby-base><text:ruby-text text:style-name="T2">サンカシャ</text:ruby-text></text:ruby><text:ruby text:style-name="ru1"><text:ruby-base>氏名</text:ruby-base><text:ruby-text text:style-name="T2">シメイ</text:ruby-text></text:ruby>）</text:p>
          </table:table-cell>
          <table:covered-table-cell/>
          <table:table-cell table:number-columns-spanned="4" table:number-rows-spanned="1" table:style-name="ce61"/>
          <table:covered-table-cell table:number-columns-repeated="3"/>
          <table:table-cell table:number-columns-spanned="4" table:number-rows-spanned="1" table:style-name="ce94"/>
          <table:covered-table-cell table:number-columns-repeated="3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1" table:style-name="ce95">
            <text:p><text:ruby text:style-name="ru1"><text:ruby-base>連絡先</text:ruby-base><text:ruby-text text:style-name="T2">レンラクサキ</text:ruby-text></text:ruby></text:p>
          </table:table-cell>
          <table:covered-table-cell/>
          <table:table-cell office:value-type="string" table:style-name="ce3">
            <text:p>TEL　　　　　　　　　　FAX</text:p>
          </table:table-cell>
          <table:table-cell table:number-columns-spanned="3" table:number-rows-spanned="1" table:style-name="ce32"/>
          <table:covered-table-cell table:number-columns-repeated="2"/>
          <table:table-cell office:value-type="string" table:number-columns-spanned="4" table:number-rows-spanned="1" table:style-name="ce96">
            <text:p>　　　　　　＠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/>
          <table:table-cell office:value-type="string" table:number-columns-spanned="1" table:number-rows-spanned="10" table:style-name="ce98">
            <text:p><text:ruby text:style-name="ru1"><text:ruby-base>今年度</text:ruby-base><text:ruby-text text:style-name="T2">コンネンド</text:ruby-text></text:ruby>の<text:ruby text:style-name="ru1"><text:ruby-base>男女</text:ruby-base><text:ruby-text text:style-name="T2">ダンジョ</text:ruby-text></text:ruby><text:ruby text:style-name="ru1"><text:ruby-base>共同</text:ruby-base><text:ruby-text text:style-name="T2">キョウドウ</text:ruby-text></text:ruby><text:ruby text:style-name="ru1"><text:ruby-base>参画</text:ruby-base><text:ruby-text text:style-name="T2">サンカク</text:ruby-text></text:ruby>に<text:ruby text:style-name="ru1"><text:ruby-base>関</text:ruby-base><text:ruby-text text:style-name="T2">カン</text:ruby-text></text:ruby>する<text:ruby text:style-name="ru1"><text:ruby-base>事業</text:ruby-base><text:ruby-text text:style-name="T2">ジギョウ</text:ruby-text></text:ruby><text:ruby text:style-name="ru1"><text:ruby-base>計画</text:ruby-base><text:ruby-text text:style-name="T2">ケイカク</text:ruby-text></text:ruby></text:p>
          </table:table-cell>
          <table:table-cell office:value-type="string" table:number-columns-spanned="1" table:number-rows-spanned="5" table:style-name="ce85">
            <text:p><text:ruby text:style-name="ru1"><text:ruby-base>市町村</text:ruby-base><text:ruby-text text:style-name="T2">シチョウソン</text:ruby-text></text:ruby></text:p>
            <text:p><text:ruby text:style-name="ru1"><text:ruby-base>事業</text:ruby-base><text:ruby-text text:style-name="T2">ジギョウ</text:ruby-text></text:ruby></text:p>
          </table:table-cell>
          <table:table-cell table:number-columns-spanned="8" table:number-rows-spanned="1" table:style-name="ce86"/>
          <table:covered-table-cell table:number-columns-repeated="7"/>
          <table:table-cell table:number-columns-repeated="16373"/>
        </table:table-row>
        <table:table-row table:style-name="ro2">
          <table:table-cell/>
          <table:covered-table-cell/>
          <table:covered-table-cell/>
          <table:table-cell table:number-columns-spanned="8" table:number-rows-spanned="1" table:style-name="ce82"/>
          <table:covered-table-cell table:number-columns-repeated="7"/>
          <table:table-cell table:number-columns-repeated="16373"/>
        </table:table-row>
        <table:table-row table:style-name="ro2">
          <table:table-cell/>
          <table:covered-table-cell/>
          <table:covered-table-cell/>
          <table:table-cell table:number-columns-spanned="8" table:number-rows-spanned="1" table:style-name="ce82"/>
          <table:covered-table-cell table:number-columns-repeated="7"/>
          <table:table-cell table:number-columns-repeated="16373"/>
        </table:table-row>
        <table:table-row table:style-name="ro2">
          <table:table-cell/>
          <table:covered-table-cell/>
          <table:covered-table-cell/>
          <table:table-cell table:number-columns-spanned="8" table:number-rows-spanned="1" table:style-name="ce82"/>
          <table:covered-table-cell table:number-columns-repeated="7"/>
          <table:table-cell table:number-columns-repeated="16373"/>
        </table:table-row>
        <table:table-row table:style-name="ro2">
          <table:table-cell/>
          <table:covered-table-cell/>
          <table:covered-table-cell/>
          <table:table-cell table:number-columns-spanned="8" table:number-rows-spanned="1" table:style-name="ce84"/>
          <table:covered-table-cell table:number-columns-repeated="7"/>
          <table:table-cell table:number-columns-repeated="16373"/>
        </table:table-row>
        <table:table-row table:style-name="ro2">
          <table:table-cell/>
          <table:covered-table-cell/>
          <table:table-cell office:value-type="string" table:number-columns-spanned="1" table:number-rows-spanned="5" table:style-name="ce66">
            <text:p><text:ruby text:style-name="ru1"><text:ruby-base>推進</text:ruby-base><text:ruby-text text:style-name="T2">スイシン</text:ruby-text></text:ruby><text:ruby text:style-name="ru1"><text:ruby-base>委員会</text:ruby-base><text:ruby-text text:style-name="T2">イインカイ</text:ruby-text></text:ruby></text:p>
          </table:table-cell>
          <table:table-cell table:number-columns-spanned="8" table:number-rows-spanned="1" table:style-name="ce81"/>
          <table:covered-table-cell table:number-columns-repeated="7"/>
          <table:table-cell table:number-columns-repeated="16373"/>
        </table:table-row>
        <table:table-row table:style-name="ro2">
          <table:table-cell/>
          <table:covered-table-cell/>
          <table:covered-table-cell/>
          <table:table-cell table:number-columns-spanned="8" table:number-rows-spanned="1" table:style-name="ce82"/>
          <table:covered-table-cell table:number-columns-repeated="7"/>
          <table:table-cell table:number-columns-repeated="16373"/>
        </table:table-row>
        <table:table-row table:style-name="ro2">
          <table:table-cell/>
          <table:covered-table-cell/>
          <table:covered-table-cell/>
          <table:table-cell table:number-columns-spanned="8" table:number-rows-spanned="1" table:style-name="ce82"/>
          <table:covered-table-cell table:number-columns-repeated="7"/>
          <table:table-cell table:number-columns-repeated="16373"/>
        </table:table-row>
        <table:table-row table:style-name="ro2">
          <table:table-cell/>
          <table:covered-table-cell/>
          <table:covered-table-cell/>
          <table:table-cell table:number-columns-spanned="8" table:number-rows-spanned="1" table:style-name="ce82"/>
          <table:covered-table-cell table:number-columns-repeated="7"/>
          <table:table-cell table:number-columns-repeated="16373"/>
        </table:table-row>
        <table:table-row table:style-name="ro2">
          <table:table-cell/>
          <table:covered-table-cell/>
          <table:covered-table-cell/>
          <table:table-cell table:number-columns-spanned="8" table:number-rows-spanned="1" table:style-name="ce84"/>
          <table:covered-table-cell table:number-columns-repeated="7"/>
          <table:table-cell table:number-columns-repeated="16373"/>
        </table:table-row>
        <table:table-row table:style-name="ro2">
          <table:table-cell/>
          <table:table-cell office:value-type="string" table:number-columns-spanned="2" table:number-rows-spanned="5" table:style-name="ce97">
            <text:p><text:ruby text:style-name="ru1"><text:ruby-base>新型</text:ruby-base><text:ruby-text text:style-name="T2">シンガタ</text:ruby-text></text:ruby>コロナウイルス<text:ruby text:style-name="ru1"><text:ruby-base>感染</text:ruby-base><text:ruby-text text:style-name="T2">カンセン</text:ruby-text></text:ruby><text:ruby text:style-name="ru1"><text:ruby-base>症</text:ruby-base><text:ruby-text text:style-name="T2">ショウ</text:ruby-text></text:ruby>に<text:ruby text:style-name="ru1"><text:ruby-base>伴</text:ruby-base><text:ruby-text text:style-name="T2">トモナ</text:ruby-text></text:ruby>う<text:ruby text:style-name="ru1"><text:ruby-base>推進</text:ruby-base><text:ruby-text text:style-name="T2">スイシン</text:ruby-text></text:ruby><text:ruby text:style-name="ru1"><text:ruby-base>委員</text:ruby-base><text:ruby-text text:style-name="T2">イイン</text:ruby-text></text:ruby><text:ruby text:style-name="ru1"><text:ruby-base>会</text:ruby-base><text:ruby-text text:style-name="T2">カイ</text:ruby-text></text:ruby>への<text:ruby text:style-name="ru1"><text:ruby-base>影響</text:ruby-base><text:ruby-text text:style-name="T2">エイキョウ</text:ruby-text></text:ruby>（<text:ruby text:style-name="ru1"><text:ruby-base>推進</text:ruby-base><text:ruby-text text:style-name="T2">スイシン</text:ruby-text></text:ruby><text:ruby text:style-name="ru1"><text:ruby-base>委員</text:ruby-base><text:ruby-text text:style-name="T2">イイン</text:ruby-text></text:ruby><text:ruby text:style-name="ru1"><text:ruby-base>会</text:ruby-base><text:ruby-text text:style-name="T2">カイ</text:ruby-text></text:ruby>が<text:ruby text:style-name="ru1"><text:ruby-base>開催</text:ruby-base><text:ruby-text text:style-name="T2">カイサイ</text:ruby-text></text:ruby>できない・<text:ruby text:style-name="ru1"><text:ruby-base>委嘱</text:ruby-base><text:ruby-text text:style-name="T2">イショク</text:ruby-text></text:ruby>ができない<text:ruby text:style-name="ru1"><text:ruby-base>等</text:ruby-base><text:ruby-text text:style-name="T2">トウ</text:ruby-text></text:ruby>）</text:p>
          </table:table-cell>
          <table:covered-table-cell/>
          <table:table-cell table:number-columns-spanned="8" table:number-rows-spanned="1" table:style-name="ce81"/>
          <table:covered-table-cell table:number-columns-repeated="7"/>
          <table:table-cell table:number-columns-repeated="16373"/>
        </table:table-row>
        <table:table-row table:style-name="ro2">
          <table:table-cell/>
          <table:covered-table-cell/>
          <table:covered-table-cell/>
          <table:table-cell table:number-columns-spanned="8" table:number-rows-spanned="1" table:style-name="ce82"/>
          <table:covered-table-cell table:number-columns-repeated="7"/>
          <table:table-cell table:number-columns-repeated="16373"/>
        </table:table-row>
        <table:table-row table:style-name="ro2">
          <table:table-cell/>
          <table:covered-table-cell/>
          <table:covered-table-cell/>
          <table:table-cell table:number-columns-spanned="8" table:number-rows-spanned="1" table:style-name="ce82"/>
          <table:covered-table-cell table:number-columns-repeated="7"/>
          <table:table-cell table:number-columns-repeated="16373"/>
        </table:table-row>
        <table:table-row table:style-name="ro2">
          <table:table-cell/>
          <table:covered-table-cell/>
          <table:covered-table-cell/>
          <table:table-cell table:number-columns-spanned="8" table:number-rows-spanned="1" table:style-name="ce82"/>
          <table:covered-table-cell table:number-columns-repeated="7"/>
          <table:table-cell table:number-columns-repeated="16373"/>
        </table:table-row>
        <table:table-row table:style-name="ro2">
          <table:table-cell/>
          <table:covered-table-cell/>
          <table:covered-table-cell/>
          <table:table-cell table:number-columns-spanned="8" table:number-rows-spanned="1" table:style-name="ce84"/>
          <table:covered-table-cell table:number-columns-repeated="7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2" table:style-name="ce92">
            <text:p><text:ruby text:style-name="ru1"><text:ruby-base>当</text:ruby-base><text:ruby-text text:style-name="T2">トウ</text:ruby-text></text:ruby>センターでは、<text:ruby text:style-name="ru1"><text:ruby-base>今年度</text:ruby-base><text:ruby-text text:style-name="T2">コンネンド</text:ruby-text></text:ruby><text:ruby text:style-name="ru1"><text:ruby-base>男女</text:ruby-base><text:ruby-text text:style-name="T2">ダンジョ</text:ruby-text></text:ruby><text:ruby text:style-name="ru1"><text:ruby-base>共同</text:ruby-base><text:ruby-text text:style-name="T2">キョウドウ</text:ruby-text></text:ruby><text:ruby text:style-name="ru1"><text:ruby-base>参画</text:ruby-base><text:ruby-text text:style-name="T2">サンカク</text:ruby-text></text:ruby>の<text:ruby text:style-name="ru1"><text:ruby-base>視点</text:ruby-base><text:ruby-text text:style-name="T2">シテン</text:ruby-text></text:ruby>に<text:ruby text:style-name="ru1"><text:ruby-base>立</text:ruby-base><text:ruby-text text:style-name="T2">タ</text:ruby-text></text:ruby>った<text:ruby text:style-name="ru1"><text:ruby-base>防災</text:ruby-base><text:ruby-text text:style-name="T2">ボウサイ</text:ruby-text></text:ruby><text:ruby text:style-name="ru1"><text:ruby-base>対策</text:ruby-base><text:ruby-text text:style-name="T2">タイサク</text:ruby-text></text:ruby>に<text:ruby text:style-name="ru1"><text:ruby-base>重点的</text:ruby-base><text:ruby-text text:style-name="T2">ジュウテンテキ</text:ruby-text></text:ruby>に<text:ruby text:style-name="ru1"><text:ruby-base>取</text:ruby-base><text:ruby-text text:style-name="T2">ト</text:ruby-text></text:ruby>り<text:ruby text:style-name="ru1"><text:ruby-base>組</text:ruby-base><text:ruby-text text:style-name="T2">ク</text:ruby-text></text:ruby>んでいきます。</text:p>
            <text:p>つきましては、<text:ruby text:style-name="ru1"><text:ruby-base>貴</text:ruby-base><text:ruby-text text:style-name="T2">キ</text:ruby-text></text:ruby><text:ruby text:style-name="ru1"><text:ruby-base>市町村</text:ruby-base><text:ruby-text text:style-name="T2">シチョウソン</text:ruby-text></text:ruby>の<text:ruby text:style-name="ru1"><text:ruby-base>状況</text:ruby-base><text:ruby-text text:style-name="T2">ジョウキョウ</text:ruby-text></text:ruby>について<text:ruby text:style-name="ru1"><text:ruby-base>教</text:ruby-base><text:ruby-text text:style-name="T2">オシ</text:ruby-text></text:ruby>えてください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77">
            <text:p>①<text:ruby text:style-name="ru1"><text:ruby-base>男女</text:ruby-base><text:ruby-text text:style-name="T2">ダンジョ</text:ruby-text></text:ruby><text:ruby text:style-name="ru1"><text:ruby-base>共同</text:ruby-base><text:ruby-text text:style-name="T2">キョウドウ</text:ruby-text></text:ruby><text:ruby text:style-name="ru1"><text:ruby-base>参画</text:ruby-base><text:ruby-text text:style-name="T2">サンカク</text:ruby-text></text:ruby><text:ruby text:style-name="ru1"><text:ruby-base>担当</text:ruby-base><text:ruby-text text:style-name="T2">タントウ</text:ruby-text></text:ruby><text:ruby text:style-name="ru1"><text:ruby-base>部署</text:ruby-base><text:ruby-text text:style-name="T2">ブショ</text:ruby-text></text:ruby>が<text:ruby text:style-name="ru1"><text:ruby-base>自治体</text:ruby-base><text:ruby-text text:style-name="T2">ジチタイ</text:ruby-text></text:ruby>の<text:ruby text:style-name="ru1"><text:ruby-base>地域</text:ruby-base><text:ruby-text text:style-name="T2">チイキ</text:ruby-text></text:ruby><text:ruby text:style-name="ru1"><text:ruby-base>防災</text:ruby-base><text:ruby-text text:style-name="T2">ボウサイ</text:ruby-text></text:ruby><text:ruby text:style-name="ru1"><text:ruby-base>計画</text:ruby-base><text:ruby-text text:style-name="T2">ケイカク</text:ruby-text></text:ruby>や<text:ruby text:style-name="ru1"><text:ruby-base>避難所</text:ruby-base><text:ruby-text text:style-name="T2">ヒナンジョ</text:ruby-text></text:ruby><text:ruby text:style-name="ru1"><text:ruby-base>運営</text:ruby-base><text:ruby-text text:style-name="T2">ウンエイ</text:ruby-text></text:ruby><text:ruby text:style-name="ru1"><text:ruby-base>指針等</text:ruby-base><text:ruby-text text:style-name="T2">シシンナド</text:ruby-text></text:ruby>の<text:ruby text:style-name="ru1"><text:ruby-base>策定</text:ruby-base><text:ruby-text text:style-name="T2">サクテイ</text:ruby-text></text:ruby>に<text:ruby text:style-name="ru1"><text:ruby-base>参加</text:ruby-base><text:ruby-text text:style-name="T2">サンカ</text:ruby-text></text:ruby>していますか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spanned="10" table:number-rows-spanned="1" table:style-name="ce78"/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spanned="10" table:number-rows-spanned="1" table:style-name="ce78"/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78">
            <text:p>②<text:ruby text:style-name="ru1"><text:ruby-base>防災</text:ruby-base><text:ruby-text text:style-name="T2">ボウサイ</text:ruby-text></text:ruby><text:ruby text:style-name="ru1"><text:ruby-base>会議</text:ruby-base><text:ruby-text text:style-name="T2">カイギ</text:ruby-text></text:ruby>の<text:ruby text:style-name="ru1"><text:ruby-base>委員数</text:ruby-base><text:ruby-text text:style-name="T2">イインスウ</text:ruby-text></text:ruby>を<text:ruby text:style-name="ru1"><text:ruby-base>教</text:ruby-base><text:ruby-text text:style-name="T2">オシ</text:ruby-text></text:ruby>えてください。また、そのうち<text:ruby text:style-name="ru1"><text:ruby-base>女性</text:ruby-base><text:ruby-text text:style-name="T2">ジョセイ</text:ruby-text></text:ruby>は<text:ruby text:style-name="ru1"><text:ruby-base>何名</text:ruby-base><text:ruby-text text:style-name="T2">ナンメイ</text:ruby-text></text:ruby>ですか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spanned="10" table:number-rows-spanned="1" table:style-name="ce78"/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spanned="10" table:number-rows-spanned="1" table:style-name="ce78"/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78">
            <text:p>③<text:ruby text:style-name="ru1"><text:ruby-base>男女</text:ruby-base><text:ruby-text text:style-name="T2">ダンジョ</text:ruby-text></text:ruby><text:ruby text:style-name="ru1"><text:ruby-base>共同</text:ruby-base><text:ruby-text text:style-name="T2">キョウドウ</text:ruby-text></text:ruby><text:ruby text:style-name="ru1"><text:ruby-base>参画</text:ruby-base><text:ruby-text text:style-name="T2">サンカク</text:ruby-text></text:ruby>の<text:ruby text:style-name="ru1"><text:ruby-base>視点</text:ruby-base><text:ruby-text text:style-name="T2">シテン</text:ruby-text></text:ruby>に<text:ruby text:style-name="ru1"><text:ruby-base>立</text:ruby-base><text:ruby-text text:style-name="T2">タ</text:ruby-text></text:ruby>った<text:ruby text:style-name="ru1"><text:ruby-base>防災</text:ruby-base><text:ruby-text text:style-name="T2">ボウサイ</text:ruby-text></text:ruby><text:ruby text:style-name="ru1"><text:ruby-base>計画</text:ruby-base><text:ruby-text text:style-name="T2">ケイカク</text:ruby-text></text:ruby>（<text:ruby text:style-name="ru1"><text:ruby-base>避難所</text:ruby-base><text:ruby-text text:style-name="T2">ヒナンジョ</text:ruby-text></text:ruby>の<text:ruby text:style-name="ru1"><text:ruby-base>設営</text:ruby-base><text:ruby-text text:style-name="T2">セツエイ</text:ruby-text></text:ruby>など）への<text:ruby text:style-name="ru1"><text:ruby-base>取組</text:ruby-base><text:ruby-text text:style-name="T2">トリク</text:ruby-text></text:ruby>みはありますか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spanned="10" table:number-rows-spanned="1" table:style-name="ce78"/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spanned="10" table:number-rows-spanned="1" table:style-name="ce80"/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2" table:number-rows-spanned="4" table:style-name="ce79">
            <text:p>その<text:ruby text:style-name="ru1"><text:ruby-base>他</text:ruby-base><text:ruby-text text:style-name="T2">タ</text:ruby-text></text:ruby></text:p>
          </table:table-cell>
          <table:covered-table-cell/>
          <table:table-cell table:number-columns-spanned="8" table:number-rows-spanned="1" table:style-name="ce81"/>
          <table:covered-table-cell table:number-columns-repeated="7"/>
          <table:table-cell table:number-columns-repeated="16373"/>
        </table:table-row>
        <table:table-row table:style-name="ro2">
          <table:table-cell table:style-name="ce5"/>
          <table:covered-table-cell/>
          <table:covered-table-cell/>
          <table:table-cell table:number-columns-spanned="8" table:number-rows-spanned="1" table:style-name="ce93"/>
          <table:covered-table-cell table:number-columns-repeated="7"/>
          <table:table-cell table:number-columns-repeated="16373" table:style-name="ce5"/>
        </table:table-row>
        <table:table-row table:style-name="ro2">
          <table:table-cell/>
          <table:covered-table-cell/>
          <table:covered-table-cell/>
          <table:table-cell table:number-columns-spanned="8" table:number-rows-spanned="1" table:style-name="ce82"/>
          <table:covered-table-cell table:number-columns-repeated="7"/>
          <table:table-cell table:number-columns-repeated="16373"/>
        </table:table-row>
        <table:table-row table:style-name="ro2">
          <table:table-cell/>
          <table:covered-table-cell/>
          <table:covered-table-cell/>
          <table:table-cell table:number-columns-spanned="8" table:number-rows-spanned="1" table:style-name="ce83"/>
          <table:covered-table-cell table:number-columns-repeated="7"/>
          <table:table-cell table:number-columns-repeated="16373"/>
        </table:table-row>
        <table:table-row table:style-name="ro2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10" table:number-rows-spanned="1" table:style-name="ce67">
            <text:p>※　<text:ruby text:style-name="ru1"><text:ruby-base>研究会</text:ruby-base><text:ruby-text text:style-name="T2">ケンキュウカイ</text:ruby-text></text:ruby><text:ruby text:style-name="ru1"><text:ruby-base>欠席</text:ruby-base><text:ruby-text text:style-name="T2">ケッセキ</text:ruby-text></text:ruby>の<text:ruby text:style-name="ru1"><text:ruby-base>際</text:ruby-base><text:ruby-text text:style-name="T2">サイ</text:ruby-text></text:ruby>も<text:ruby text:style-name="ru1"><text:ruby-base>調査票</text:ruby-base><text:ruby-text text:style-name="T2">チョウサヒョウ</text:ruby-text></text:ruby>の<text:ruby text:style-name="ru1"><text:ruby-base>記入</text:ruby-base><text:ruby-text text:style-name="T2">キニュウ</text:ruby-text></text:ruby>・<text:ruby text:style-name="ru1"><text:ruby-base>送付</text:ruby-base><text:ruby-text text:style-name="T2">ソウフ</text:ruby-text></text:ruby>をお<text:ruby text:style-name="ru1"><text:ruby-base>願</text:ruby-base><text:ruby-text text:style-name="T2">ネガ</text:ruby-text></text:ruby>いいたします。<text:span text:style-name="T1">(7</text:span><text:ruby text:style-name="ru1"><text:ruby-base><text:span text:style-name="T1">月</text:span></text:ruby-base><text:ruby-text text:style-name="T2">ガツ</text:ruby-text></text:ruby><text:span text:style-name="T1">13</text:span><text:ruby text:style-name="ru1"><text:ruby-base><text:span text:style-name="T1">日</text:span></text:ruby-base><text:ruby-text text:style-name="T2">ニチ</text:ruby-text></text:ruby><text:ruby text:style-name="ru1"><text:ruby-base><text:span text:style-name="T1">必着</text:span></text:ruby-base><text:ruby-text text:style-name="T2">ヒッチャク</text:ruby-text></text:ruby><text:span text:style-name="T1">）</text:span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table:number-columns-spanned="10" table:number-rows-spanned="1" table:style-name="ce67"/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67">
            <text:p>FAX:　055-235-1077　　　　　Mail： <text:s text:c="2"/>sogoevent@yamanashi-bunka.or.jp</text:p>
          </table:table-cell>
          <table:covered-table-cell table:number-columns-repeated="9"/>
          <table:table-cell table:number-columns-repeated="16373"/>
        </table:table-row>
        <table:table-row table:number-rows-repeated="6" table:style-name="ro4">
          <table:table-cell/>
          <table:table-cell table:number-columns-repeated="16383" table:style-name="ce2"/>
        </table:table-row>
        <table:table-row table:number-rows-repeated="1048528" table:style-name="ro6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ＭＳ Ｐゴシック" svg:font-family="&quot;ＭＳ Ｐゴシック&quot;"/>
    <style:font-face style:name="ＭＳ 明朝" svg:font-family="&quot;ＭＳ 明朝&quot;"/>
    <style:font-face style:name="03スマートフォントUI" svg:font-family="03スマートフォントU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in" fo:margin-left="0.31496062992126in" fo:margin-right="0.31496062992126in" fo:margin-bottom="0in"/>
      </style:header-style>
      <style:footer-style>
        <style:header-footer-properties fo:min-height="0.26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igyo02</meta:initial-creator>
    <dc:creator>kyokai04</dc:creator>
    <meta:creation-date>2015-02-20T07:50:47Z</meta:creation-date>
    <dc:date>2020-06-23T07:41:27Z</dc:date>
    <meta:print-date>2020-06-16T05:54:24Z</meta:print-date>
  </office:meta>
</office:document-meta>
</file>